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293, Urmonderbaan 7, 6167 RD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realiseren aanbouw / verbouwen woonhuis</text:p>
            <text:p text:style-name="common-al">Locatie:     Urmonderbaan 7, 6167 RD Geleen </text:p>
            <text:p text:style-name="common-al">Dossiernummer:    Om18.0293</text:p>
            <text:p text:style-name="common-al">Verzenddatum besluit:   21 september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9592</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592</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592</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293, Urmonderbaan 7, 6167 RD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592</meta:user-defined>
    <meta:user-defined meta:name="OVERHEIDop.GmbID/DC.identifier">gmb-2018-2195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7RD 7</meta:user-defined>
    <meta:user-defined meta:name="OVERHEIDop.woonplaats">Geleen</meta:user-defined>
    <meta:user-defined meta:name="OVERHEIDop.straatnaam">Urmonderbaa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3994 333584</meta:user-defined>
    <meta:user-defined meta:name="OVERHEIDop.versieInformatie"/>
  </office:meta>
</office:document-meta>
</file>