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te Kruisstraat 11, 9712 TP Groningen – verwijderen asbest (ontvangstdatum 01-10-2018, dossiernummer 20187361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59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9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9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rote Kruisstraat 11, 9712 TP Groningen – verwijderen asbest (ontvangstdatum 01-10-2018, dossiernummer 2018736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590</meta:user-defined>
    <meta:user-defined meta:name="OVERHEIDop.GmbID/DC.identifier">gmb-2018-21959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TP 11</meta:user-defined>
    <meta:user-defined meta:name="OVERHEIDop.woonplaats">Groningen</meta:user-defined>
    <meta:user-defined meta:name="OVERHEIDop.straatnaam">Grote Krui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22 582468</meta:user-defined>
    <meta:user-defined meta:name="OVERHEIDop.versieInformatie"/>
  </office:meta>
</office:document-meta>
</file>