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Julianaplein 11, 1921AZ Akersloot, het plaatsen van een aanbouw aan de voorzijde, verzenddatum besluit 10 oktober 2018 (WABO1801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958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Julianaplein 11, 1921AZ Akersloot, het plaatsen van een aanbouw aan de voorzijde, verzenddatum besluit 10 oktober 2018 (WABO18013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589</meta:user-defined>
    <meta:user-defined meta:name="OVERHEIDop.GmbID/DC.identifier">gmb-2018-219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Z 11</meta:user-defined>
    <meta:user-defined meta:name="OVERHEIDop.woonplaats">Akersloot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52 508112</meta:user-defined>
    <meta:user-defined meta:name="OVERHEIDop.versieInformatie"/>
  </office:meta>
</office:document-meta>
</file>