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2, Bielveld 14, 6142 CA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een bestaande dakkapel aan de voorzijde voor twee los staande dakkapellen.</text:p>
            <text:p text:style-name="common-al">Locatie:     Bielveld 14, 6142 CA Einighausen </text:p>
            <text:p text:style-name="common-al">Dossiernummer:    Om18.0372</text:p>
            <text:p text:style-name="common-al">Verzenddatum besluit:   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2, Bielveld 14, 6142 CA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88</meta:user-defined>
    <meta:user-defined meta:name="OVERHEIDop.GmbID/DC.identifier">gmb-2018-21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CA 14</meta:user-defined>
    <meta:user-defined meta:name="OVERHEIDop.woonplaats">Einighausen</meta:user-defined>
    <meta:user-defined meta:name="OVERHEIDop.straatnaam">Bielvel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66 334441</meta:user-defined>
    <meta:user-defined meta:name="OVERHEIDop.versieInformatie"/>
  </office:meta>
</office:document-meta>
</file>