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ningerweg 29, 9738 AB Groningen – slopen schoorsteen (ontvangstdatum 07-10-2018, dossiernummer 20187369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8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8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8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ningerweg 29, 9738 AB Groningen – slopen schoorsteen (ontvangstdatum 07-10-2018, dossiernummer 2018736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86</meta:user-defined>
    <meta:user-defined meta:name="OVERHEIDop.GmbID/DC.identifier">gmb-2018-21958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B 29</meta:user-defined>
    <meta:user-defined meta:name="OVERHEIDop.woonplaats">Groningen</meta:user-defined>
    <meta:user-defined meta:name="OVERHEIDop.straatnaam">Gronin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30 584805</meta:user-defined>
    <meta:user-defined meta:name="OVERHEIDop.versieInformatie"/>
  </office:meta>
</office:document-meta>
</file>