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loresstraat 2/1, 9715 HS Groningen – verwijderen asbest (ontvangstdatum 04-10-2018, dossiernummer 2018736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8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8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8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loresstraat 2/1, 9715 HS Groningen – verwijderen asbest (ontvangstdatum 04-10-2018, dossiernummer 2018736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81</meta:user-defined>
    <meta:user-defined meta:name="OVERHEIDop.GmbID/DC.identifier">gmb-2018-2195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S 2 1</meta:user-defined>
    <meta:user-defined meta:name="OVERHEIDop.woonplaats">Groningen</meta:user-defined>
    <meta:user-defined meta:name="OVERHEIDop.straatnaam">Flo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1 583498</meta:user-defined>
    <meta:user-defined meta:name="OVERHEIDop.versieInformatie"/>
  </office:meta>
</office:document-meta>
</file>