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bouwen van een pand tot woning en het plaatsen van raamkozijnen in de gevel aan de Hof van Delftstraat naar huisnummer 33c (sectie H 1757, 2635 EE) in Den Hoorn</text:p>
      <text:section text:name="zakelijke-mededeling_id1-3-2" text:style-name="zakelijke-mededeling">
        <text:section text:name="zakelijke-mededeling-tekst_id1-3-2-1" text:style-name="zakelijke-mededeling-tekst">
          <text:section text:name="tekst_id1-3-2-1-1" text:style-name="tekst">
            <text:p text:style-name="common-al">- Het verbouwen van een pand tot woning en het plaatsen van raamkozijnen in de gevel aan de Hof van Delftstraat naar huisnummer 33c (sectie H 1757, 2635 EE) in Den Hoorn (Z-HZ_WABO-2018-0037).</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95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bouwen van een pand tot woning en het plaatsen van raamkozijnen in de gevel aan de Hof van Delftstraat naar huisnummer 33c (sectie H 1757, 2635 EE) in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958</meta:user-defined>
    <meta:user-defined meta:name="OVERHEIDop.GmbID/DC.identifier">gmb-2018-219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E 33c</meta:user-defined>
    <meta:user-defined meta:name="OVERHEIDop.woonplaats">Den Hoorn</meta:user-defined>
    <meta:user-defined meta:name="OVERHEIDop.straatnaam">Hof van Delft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336 446248</meta:user-defined>
    <meta:user-defined meta:name="OVERHEIDop.versieInformatie"/>
  </office:meta>
</office:document-meta>
</file>