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8, Helstraat,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luchttrap winkelcentrum "den Tempel" Sittard.</text:p>
            <text:p text:style-name="common-al">Locatie:     Helstraat, 6131 CZ Sittard </text:p>
            <text:p text:style-name="common-al">Dossiernummer:    Om18.0278</text:p>
            <text:p text:style-name="common-al">Verzenddatum besluit:   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8, Helstraat, 6131 C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9</meta:user-defined>
    <meta:user-defined meta:name="OVERHEIDop.GmbID/DC.identifier">gmb-2018-21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31</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88 334346</meta:user-defined>
    <meta:user-defined meta:name="OVERHEIDop.versieInformatie"/>
  </office:meta>
</office:document-meta>
</file>