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C Hofstede De Grootkd 43, 9718 KC Groningen – verwijderen asbest (ontvangstdatum 27-09-2018, dossiernummer 2018735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 C Hofstede De Grootkd 43, 9718 KC Groningen – verwijderen asbest (ontvangstdatum 27-09-2018, dossiernummer 201873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8</meta:user-defined>
    <meta:user-defined meta:name="OVERHEIDop.GmbID/DC.identifier">gmb-2018-2195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3</meta:user-defined>
    <meta:user-defined meta:name="OVERHEIDop.woonplaats">Groningen</meta:user-defined>
    <meta:user-defined meta:name="OVERHEIDop.straatnaam">Dr. C. Hofstede de Groo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3 582000</meta:user-defined>
    <meta:user-defined meta:name="OVERHEIDop.versieInformatie"/>
  </office:meta>
</office:document-meta>
</file>