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aan de achterzijde op locatie Kraaiekamp 22 te Elst</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een aanvraag ontvangen voorhet plaatsen van een dakkapel aan de achterzijde op locatie Kraaiekamp 22 te Elst. De aanvraag is geregistreerd onder zaaknummer HOV-18-20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57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aan de achterzijde op locatie Kraaiekamp 22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19577</meta:user-defined>
    <meta:user-defined meta:name="OVERHEIDop.GmbID/DC.identifier">gmb-2018-21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SG 2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484 435929</meta:user-defined>
    <meta:user-defined meta:name="OVERHEIDop.versieInformatie"/>
  </office:meta>
</office:document-meta>
</file>