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olijnlaan 9, 9722 PJ Groningen – verwijderen asbest (ontvangstdatum 26-09-2018, dossiernummer 2018735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7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7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7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Colijnlaan 9, 9722 PJ Groningen – verwijderen asbest (ontvangstdatum 26-09-2018, dossiernummer 2018735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75</meta:user-defined>
    <meta:user-defined meta:name="OVERHEIDop.GmbID/DC.identifier">gmb-2018-21957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PJ 9</meta:user-defined>
    <meta:user-defined meta:name="OVERHEIDop.woonplaats">Groningen</meta:user-defined>
    <meta:user-defined meta:name="OVERHEIDop.straatnaam">Colij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99 579251</meta:user-defined>
    <meta:user-defined meta:name="OVERHEIDop.versieInformatie"/>
  </office:meta>
</office:document-meta>
</file>