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rolieweg 33a, 33b en 33c, 9711 LR Groningen – verwijderen bouwkundige delen (ontvangstdatum 25-09-2018, dossiernummer 2018735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rolieweg 33a, 33b en 33c, 9711 LR Groningen – verwijderen bouwkundige delen (ontvangstdatum 25-09-2018, dossiernummer 201873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4</meta:user-defined>
    <meta:user-defined meta:name="OVERHEIDop.GmbID/DC.identifier">gmb-2018-2195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a</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81752</meta:user-defined>
    <meta:user-defined meta:name="OVERHEIDop.versieInformatie"/>
  </office:meta>
</office:document-meta>
</file>