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 aanleggen uitweg vergunningsvrij; dossiernummer Om18.0325, Abshoven 31 A tm H, 6151 GC Munster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de omgevingsvergunning geen vergunning is vereist.</text:p>
            <text:p text:style-name="common-al"/>
            <text:p text:style-name="common-al">Omschrijving activiteit(en): aanleggen van een inrit</text:p>
            <text:p text:style-name="common-al">Locatie: Abshoven 31 A tm H, 6151 GC Munstergeleen </text:p>
            <text:p text:style-name="common-al">Dossiernummer: Om18.0325</text:p>
            <text:p text:style-name="common-al">Verzenddatum besluit: 9 oktober 2018</text:p>
            <text:p text:style-name="common-al"/>
            <text:p text:style-name="common-al">Er is geen uitweg aangevraagd aansluitend aan de openbare weg, er is geen vergunning benodigd voor de activiteit ‘aanleggen van een uitweg’. </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 aanleggen uitweg vergunningsvrij; dossiernummer Om18.0325, Abshoven 31 A tm H, 6151 GC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72</meta:user-defined>
    <meta:user-defined meta:name="OVERHEIDop.GmbID/DC.identifier">gmb-2018-21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C 33</meta:user-defined>
    <meta:user-defined meta:name="OVERHEIDop.woonplaats">Munstergeleen</meta:user-defined>
    <meta:user-defined meta:name="OVERHEIDop.straatnaam">Abshov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693 331311</meta:user-defined>
    <meta:user-defined meta:name="OVERHEIDop.versieInformatie"/>
  </office:meta>
</office:document-meta>
</file>