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rstraat 5, 9712 CP Groningen – verwijderen asbest (ontvangstdatum 26-09-2018, dossiernummer 2018735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7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rstraat 5, 9712 CP Groningen – verwijderen asbest (ontvangstdatum 26-09-2018, dossiernummer 2018735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71</meta:user-defined>
    <meta:user-defined meta:name="OVERHEIDop.GmbID/DC.identifier">gmb-2018-21957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op.versieInformatie"/>
  </office:meta>
</office:document-meta>
</file>