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gaal 25 te Veghel</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gemeente een aanvraag ontvangen voor een omgevingsvergunning op locatie Middegaal 25 te Veghel. De aanvraag is geregistreerd onder zaaknummer OV-2018-0080. De aanvraag betreft het in gebruik nemen van een bijeenkomstgebouw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5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gaal 2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57</meta:user-defined>
    <meta:user-defined meta:name="OVERHEIDop.GmbID/DC.identifier">gmb-2018-21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B 2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456.44 404207.52</meta:user-defined>
    <meta:user-defined meta:name="OVERHEIDop.versieInformatie"/>
  </office:meta>
</office:document-meta>
</file>