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18.0312, Beekhoverstraat 93, 6166 AB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Gedeeltelijk vergroten van een tandartspraktijk</text:p>
            <text:p text:style-name="common-al">Locatie:     Beekhoverstraat 93, 6166 AB Geleen </text:p>
            <text:p text:style-name="common-al">Verzenddatum besluit: 11 oktober 2018</text:p>
            <text:p text:style-name="common-al">Dossiernummer:  Om18.0312</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956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6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6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8.0312, Beekhoverstraat 93, 6166 AB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569</meta:user-defined>
    <meta:user-defined meta:name="OVERHEIDop.GmbID/DC.identifier">gmb-2018-219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AB 93</meta:user-defined>
    <meta:user-defined meta:name="OVERHEIDop.woonplaats">Geleen</meta:user-defined>
    <meta:user-defined meta:name="OVERHEIDop.straatnaam">Beekhov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699 330941</meta:user-defined>
    <meta:user-defined meta:name="OVERHEIDop.versieInformatie"/>
  </office:meta>
</office:document-meta>
</file>