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erdiep 5, 9712 LH Groningen – asbestsanering buismateriaal zolder en buiten op dak (ontvangstdatum 03-10-2018, dossiernummer 2018736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6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erdiep 5, 9712 LH Groningen – asbestsanering buismateriaal zolder en buiten op dak (ontvangstdatum 03-10-2018, dossiernummer 201873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68</meta:user-defined>
    <meta:user-defined meta:name="OVERHEIDop.GmbID/DC.identifier">gmb-2018-2195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 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8 582448</meta:user-defined>
    <meta:user-defined meta:name="OVERHEIDop.versieInformatie"/>
  </office:meta>
</office:document-meta>
</file>