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oeg 28, 9733 EL Groningen – verwijderen asbest (ontvangstdatum 02-10-2018, dossiernummer 20187362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9567</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567</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567</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oeg 28, 9733 EL Groningen – verwijderen asbest (ontvangstdatum 02-10-2018, dossiernummer 20187362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567</meta:user-defined>
    <meta:user-defined meta:name="OVERHEIDop.GmbID/DC.identifier">gmb-2018-219567</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3EL 28</meta:user-defined>
    <meta:user-defined meta:name="OVERHEIDop.woonplaats">Groningen</meta:user-defined>
    <meta:user-defined meta:name="OVERHEIDop.straatnaam">Bo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899 584215</meta:user-defined>
    <meta:user-defined meta:name="OVERHEIDop.versieInformatie"/>
  </office:meta>
</office:document-meta>
</file>