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Clingendael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nieuw aanbrengen van een rijweg en trottoir en het vernieuwen van de rioolhuis- en kolkaansluitingen ter hoogte van de Laan van Clingendael 100 in Den Haag. De aanvraag is ingediend voor de periode van 15 oktober 2018 tot en met 26 april 2019.</text:p>
            <text:p text:style-name="common-al"/>
            <text:p text:style-name="common-al">Ons kenmerk: 00857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Clingendael 100</text:p>
            <text:p text:style-name="tussenkopcur">
            <text:span text:style-name="nadrukvet">Datum bekendmaking besluit:</text:span>
          </text:p>
            <text:p text:style-name="common-al">1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6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Clingendael 1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66</meta:user-defined>
    <meta:user-defined meta:name="OVERHEIDop.GmbID/DC.identifier">gmb-2018-219566</meta:user-defined>
    <meta:user-defined meta:name="OVERHEID.TaxonomieBeleidsagenda/OVERHEID.category">Ruimte en infrastructuur | Organisatie en beleid</meta:user-defined>
    <meta:user-defined meta:name="DCTERMS.abstract">Het opnieuw aanbrengen van een rijweg en trottoir en het vernieuwen van de rioolhuis- en kolkaansluitingen ter hoogte van de Laan van Clingendael 100 in Den Haag. De aanvraag is ingediend voor de periode van 15 oktober 2018 tot en met 26 april 2019.</meta:user-defined>
    <meta:user-defined meta:name="OVERHEIDop.referentienummer">00857IBA18/69302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J 3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12780-v1-BM 181012 00857IBA18 Laan...|exb-2018-60843</meta:user-defined>
    <meta:user-defined meta:name="OVERHEID.EPSG28992/DC.spatial">82772.995 456929.736</meta:user-defined>
    <meta:user-defined meta:name="OVERHEIDop.versieInformatie"/>
  </office:meta>
</office:document-meta>
</file>