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84, 9728 EM Groningen – verwijderen asbest (ontvangstdatum 04-10-2018, dossiernummer 2018736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84, 9728 EM Groningen – verwijderen asbest (ontvangstdatum 04-10-2018, dossiernummer 201873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64</meta:user-defined>
    <meta:user-defined meta:name="OVERHEIDop.GmbID/DC.identifier">gmb-2018-2195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M 184</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3 579869</meta:user-defined>
    <meta:user-defined meta:name="OVERHEIDop.versieInformatie"/>
  </office:meta>
</office:document-meta>
</file>