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49, Paardestraat 17 6131 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bereiden van voedingsmiddelen aan derden</text:p>
            <text:p text:style-name="common-al">Locatie:  Paardestraat 17 6131 HA Sittard</text:p>
            <text:p text:style-name="common-al">Ontvangst datum:  2 oktober 2018 </text:p>
            <text:p text:style-name="common-al">Dossiernummer:  AB18.004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5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49, Paardestraat 17 6131 H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563</meta:user-defined>
    <meta:user-defined meta:name="OVERHEIDop.GmbID/DC.identifier">gmb-2018-21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A 17</meta:user-defined>
    <meta:user-defined meta:name="OVERHEIDop.woonplaats">Sittard</meta:user-defined>
    <meta:user-defined meta:name="OVERHEIDop.straatnaam">Paarde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38 334400</meta:user-defined>
    <meta:user-defined meta:name="OVERHEIDop.versieInformatie"/>
  </office:meta>
</office:document-meta>
</file>