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udeweg 4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7 september 2018 een melding Activiteitenbesluit milieubeheer is ontvangen voor het beëindigen van de teelt van gerbera en start van de teelt van pioenrozen. De locatie betreft<text:span text:style-name="nadrukvet"> Oudeweg 48, 2631 PB te Nootdorp </text:span>(zaaknummer 0053166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56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Oudeweg 48 te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62</meta:user-defined>
    <meta:user-defined meta:name="OVERHEIDop.GmbID/DC.identifier">gmb-2018-219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B 48</meta:user-defined>
    <meta:user-defined meta:name="OVERHEIDop.woonplaats">Nootdorp</meta:user-defined>
    <meta:user-defined meta:name="OVERHEIDop.straatnaam">Oud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244 450483</meta:user-defined>
    <meta:user-defined meta:name="OVERHEIDop.versieInformatie"/>
  </office:meta>
</office:document-meta>
</file>