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thiumweg 1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474 </text:span>voor het gewijzigd uitvoeren van een eerder verleende vergunning (W-AOV12276) mbt het plaatsen van een kantoorunit op locatie <text:span text:style-name="nadrukvet">Lithiumweg 1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5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ithiumweg 1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61</meta:user-defined>
    <meta:user-defined meta:name="OVERHEIDop.GmbID/DC.identifier">gmb-2018-21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851.51 373787.75</meta:user-defined>
    <meta:user-defined meta:name="OVERHEIDop.versieInformatie"/>
  </office:meta>
</office:document-meta>
</file>