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en in werking hebben van een tankstation voor het wegverkeer, Prins Hendriklaan 2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aan LUKOIL Netherlands B.V. voor de activiteit het oprichten en in werking hebben van een inrichting (artikel 2.1, eerste lid, onder e). Het betreft het oprichten en in werking hebben van een tankstation voor het wegverkeer, gelegen aan de Prins Hendriklaan 243, te Brunssum.</text:p>
            <text:p text:style-name="common-al">Dossiernummer: 2017 - 204840</text:p>
            <text:p text:style-name="common-al">
            <text:span text:style-name="nadrukvet">Inzage</text:span>
          </text:p>
            <text:p text:style-name="common-al">De aanvraag, het besluit en bijbehorende stukken liggen met ingang van 8 februari 2018 gedurende zes weken ter inzage bij het Klant Contact Centrum (loket Vergunningen), Lindeplein 1, alhier.</text:p>
            <text:p text:style-name="common-al">De openingstijden zijn op maandag, dinsdag en woensdag van 8:30 - 17:00 uur, op donderdag  van 8:30 - 19:00 uur en op vrijdag van 8:30 -12:30 uur.</text:p>
            <text:p text:style-name="common-al">Ook kunt u vragen om digitale toezending van (delen van) de ter inzage liggende stukken aanvraag. U dient hiervoor het digitale formulier ‘Opvragen gegevens omgevingsvergunning naar aanleiding van openbare bekendmaking’ in te vullen op onze site <text:a xlink:href="http://www.brunssum.nl/" xlink:type="simple">www.brunssum.nl</text:a>.</text:p>
            <text:p text:style-name="common-al">Het digitaal toezenden van (delen van) de ter inzage liggende stukken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Rechtsbescherming</text:span>
          </text:p>
            <text:p text:style-name="common-al">Als u belanghebbende bent en naar aanleiding van het ontwerp-besluit een zienswijze naar voren heeft gebracht – of aan u redelijkerwijs niet kan worden verweten dat u geen zienswijze naar voren heeft gebracht – kunt u gedurende voornoemde termijn van inzage schriftelijk beroep instellen tegen de omgevingsvergunning bij de Rechtbank Limburg, sector Bestuursrechtspraak, Postbus 950, 6040 AZ Roermond.</text:p>
            <text:p text:style-name="common-al">Een beroepschrift dient de gronden van het beroep te vermelden en een omschrijving van het besluit waar 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Het indienen van een beroepschrift heeft geen schorsende werking. Dat wil zeggen, dat het besluit waar tegen u beroep instelt geldig blijft totdat over uw beroep is beslist. Indien onverwijlde spoed dit vereist, kan hangende de behandeling van het beroep tegen betaling van griffierecht een voorlopige voorziening worden gevraagd aan de voorzieningenrechter van de Rechtbank Limburg, sector Bestuursrechtspraak, Postbus 950, 6040 AZ Roermond. U kunt het beroepschrift of het verzoek om een voorlopige voorziening ook indienen via http://loket.rechtspraak.nl/bestuursrecht. U moet dan wel beschikken over een elektronische handtekening (DigiD).</text:p>
            <text:p text:style-name="common-al">
            <text:span text:style-name="nadrukvet">Inwerkingtreding</text:span>
          </text:p>
            <text:p text:style-name="common-al">Dit besluit treedt in werking met ingang van de dag, volgend op de beroepstermijn van zes weken.</text:p>
            <text:p text:style-name="last-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5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en in werking hebben van een tankstation voor het wegverkeer, Prins Hendriklaan 24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956</meta:user-defined>
    <meta:user-defined meta:name="OVERHEIDop.GmbID/DC.identifier">gmb-2018-219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D 243</meta:user-defined>
    <meta:user-defined meta:name="OVERHEIDop.woonplaats">Brunssum</meta:user-defined>
    <meta:user-defined meta:name="OVERHEIDop.straatnaam">Prins Hendrik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94 327751</meta:user-defined>
    <meta:user-defined meta:name="OVERHEIDop.versieInformatie"/>
  </office:meta>
</office:document-meta>
</file>