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zettingslaan 122, 9728 EL Groningen – verwijderen asbest (ontvangstdatum 27-09-2018, dossiernummer 2018735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5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5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5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zettingslaan 122, 9728 EL Groningen – verwijderen asbest (ontvangstdatum 27-09-2018, dossiernummer 2018735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58</meta:user-defined>
    <meta:user-defined meta:name="OVERHEIDop.GmbID/DC.identifier">gmb-2018-2195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EL 122</meta:user-defined>
    <meta:user-defined meta:name="OVERHEIDop.woonplaats">Groningen</meta:user-defined>
    <meta:user-defined meta:name="OVERHEIDop.straatnaam">Bezetting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6 579847</meta:user-defined>
    <meta:user-defined meta:name="OVERHEIDop.versieInformatie"/>
  </office:meta>
</office:document-meta>
</file>