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0, Oude Markt 1,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Kloosterkwartier Sittard sector 2</text:p>
            <text:p text:style-name="common-al">Locatie:     Oude Markt 1, 6131 EN Sittard </text:p>
            <text:p text:style-name="common-al">Ontvangstdatum:   05/10/2018</text:p>
            <text:p text:style-name="common-al">Dossiernummer:    Om18.04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955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5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0, Oude Markt 1,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57</meta:user-defined>
    <meta:user-defined meta:name="OVERHEIDop.GmbID/DC.identifier">gmb-2018-21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1</meta:user-defined>
    <meta:user-defined meta:name="OVERHEIDop.woonplaats">Sittard</meta:user-defined>
    <meta:user-defined meta:name="OVERHEIDop.straatnaam">Oude 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21 334441</meta:user-defined>
    <meta:user-defined meta:name="OVERHEIDop.versieInformatie"/>
  </office:meta>
</office:document-meta>
</file>