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lapwijkseweg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1 september 2018 een melding Activiteitenbesluit milieubeheer is ontvangen voor het oprichten van een oliebollenkraam. De oliebollenkraam zal 12 weken per jaar worden geplaatst op het parkeerterrein van de Randstadrail, halte Pijnacker-Zuid. De locatie betreft <text:span text:style-name="nadrukvet">Klapwijkseweg 6,</text:span> <text:span text:style-name="nadrukvet">2642 RB </text:span><text:span text:style-name="nadrukvet">te Pijnacker </text:span>(zaaknummer 0053125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55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Klapwijkseweg 6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56</meta:user-defined>
    <meta:user-defined meta:name="OVERHEIDop.GmbID/DC.identifier">gmb-2018-219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RB 6</meta:user-defined>
    <meta:user-defined meta:name="OVERHEIDop.woonplaats">Pijnacker</meta:user-defined>
    <meta:user-defined meta:name="OVERHEIDop.straatnaam">Klapwijks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0471 446842</meta:user-defined>
    <meta:user-defined meta:name="OVERHEIDop.versieInformatie"/>
  </office:meta>
</office:document-meta>
</file>