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Foxtrot 2, 2152 SR, vervangen van een houten schuur voor een kunststof schuur en het aanpassen van de erfafscheiding, verzenddatum 12-10-2018, zaaknummer 2783064, olonummer 3863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55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5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Foxtrot 2, 2152 SR, vervangen van een houten schuur voor een kunststof schuur en het aanpassen van de erfafscheiding, verzenddatum 12-10-2018, zaaknummer 2783064, olonummer 38631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55</meta:user-defined>
    <meta:user-defined meta:name="OVERHEIDop.GmbID/DC.identifier">gmb-2018-219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SR 2</meta:user-defined>
    <meta:user-defined meta:name="OVERHEIDop.woonplaats">Nieuw-Vennep</meta:user-defined>
    <meta:user-defined meta:name="OVERHEIDop.straatnaam">Foxtro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51 476892</meta:user-defined>
    <meta:user-defined meta:name="OVERHEIDop.versieInformatie"/>
  </office:meta>
</office:document-meta>
</file>