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79, 9741 HL Groningen – verwijderen asbest (ontvangstdatum 08-10-2018, dossiernummer 2018737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79, 9741 HL Groningen – verwijderen asbest (ontvangstdatum 08-10-2018, dossiernummer 2018737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52</meta:user-defined>
    <meta:user-defined meta:name="OVERHEIDop.GmbID/DC.identifier">gmb-2018-2195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L 79</meta:user-defined>
    <meta:user-defined meta:name="OVERHEIDop.woonplaats">Groningen</meta:user-defined>
    <meta:user-defined meta:name="OVERHEIDop.straatnaam">Beu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3 583875</meta:user-defined>
    <meta:user-defined meta:name="OVERHEIDop.versieInformatie"/>
  </office:meta>
</office:document-meta>
</file>