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, 3, het aanpassen van een gebouw naar 4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2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Torenweg 3, 7873BP, </text:p>
            <text:p text:style-name="common-al">het aanpassen van een gebouw naar 4 appartementen, (1631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54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4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4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, 3, het aanpassen van een gebouw naar 4 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49</meta:user-defined>
    <meta:user-defined meta:name="OVERHEIDop.GmbID/DC.identifier">gmb-2018-21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3</meta:user-defined>
    <meta:user-defined meta:name="OVERHEIDop.woonplaats">Odoorn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01 541273</meta:user-defined>
    <meta:user-defined meta:name="OVERHEIDop.versieInformatie"/>
  </office:meta>
</office:document-meta>
</file>