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jehstraat 44, 9715 EL Groningen – verwijderen asbest (ontvangstdatum 26-09-2018, dossiernummer 2018735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4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jehstraat 44, 9715 EL Groningen – verwijderen asbest (ontvangstdatum 26-09-2018, dossiernummer 2018735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47</meta:user-defined>
    <meta:user-defined meta:name="OVERHEIDop.GmbID/DC.identifier">gmb-2018-2195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L 44</meta:user-defined>
    <meta:user-defined meta:name="OVERHEIDop.woonplaats">Groningen</meta:user-defined>
    <meta:user-defined meta:name="OVERHEIDop.straatnaam">Atje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3 583293</meta:user-defined>
    <meta:user-defined meta:name="OVERHEIDop.versieInformatie"/>
  </office:meta>
</office:document-meta>
</file>