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05, Vrangendael 81, 6137 B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realiseren van een dierenkliniek op de begane grond in afwijking met het bestemmingsplan</text:p>
            <text:p text:style-name="common-al">Locatie: Vrangendael 81, 6137 BA Sittard </text:p>
            <text:p text:style-name="common-al">Ontvangstdatum: 02/10/2018</text:p>
            <text:p text:style-name="common-al">Dossiernummer: Om18.040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954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4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4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05, Vrangendael 81, 6137 BA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546</meta:user-defined>
    <meta:user-defined meta:name="OVERHEIDop.GmbID/DC.identifier">gmb-2018-219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BA 81</meta:user-defined>
    <meta:user-defined meta:name="OVERHEIDop.woonplaats">Sittard</meta:user-defined>
    <meta:user-defined meta:name="OVERHEIDop.straatnaam">Vrangendael</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490 334719</meta:user-defined>
    <meta:user-defined meta:name="OVERHEIDop.versieInformatie"/>
  </office:meta>
</office:document-meta>
</file>