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arm Tiesingstraat, 26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2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Harm Tiesingstraat 26 , 9531CC, </text:p>
            <text:p text:style-name="common-al">het aanleggen van een uitrit, (1564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54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4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4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arm Tiesingstraat, 26, het aanlegg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44</meta:user-defined>
    <meta:user-defined meta:name="OVERHEIDop.GmbID/DC.identifier">gmb-2018-2195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CC 26</meta:user-defined>
    <meta:user-defined meta:name="OVERHEIDop.woonplaats">Borger</meta:user-defined>
    <meta:user-defined meta:name="OVERHEIDop.straatnaam">Harm Tiesing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21 549166</meta:user-defined>
    <meta:user-defined meta:name="OVERHEIDop.versieInformatie"/>
  </office:meta>
</office:document-meta>
</file>