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Hoofddorp, Poelenburg 4, 2135 AP, optrekken van de 1e verdieping aan de achterzijde van de woning, verzenddatum 11-10-2018, zaaknummer 2758897, olonummer 3805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zwaar/beroep</text:span>
            </text:span>
          </text:p>
            <text:p text:style-name="common-al">
            <text:span text:style-name="nadrukvet">Het indienen van een bezwaar- en/of beroepschrift is hierbij niet van toepassing.</text:span>
          </text:p>
            <text:p text:style-name="common-al">
            <text:span text:style-name="nadrukvet"/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54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4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4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, Hoofddorp, Poelenburg 4, 2135 AP, optrekken van de 1e verdieping aan de achterzijde van de woning, verzenddatum 11-10-2018, zaaknummer 2758897, olonummer 38054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42</meta:user-defined>
    <meta:user-defined meta:name="OVERHEIDop.GmbID/DC.identifier">gmb-2018-219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P 4</meta:user-defined>
    <meta:user-defined meta:name="OVERHEIDop.woonplaats">Hoofddorp</meta:user-defined>
    <meta:user-defined meta:name="OVERHEIDop.straatnaam">Poelen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64 479411</meta:user-defined>
    <meta:user-defined meta:name="OVERHEIDop.versieInformatie"/>
  </office:meta>
</office:document-meta>
</file>