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Wijziging van de Verordening maatschappelijke ondersteuning Weert 2018</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4 augustus 2018;</text:p>
            <text:p text:style-name="al"/>
            <text:p text:style-name="al">gelet op artikel 149 van de Gemeentewet;</text:p>
            <text:p text:style-name="al"/>
            <text:p text:style-name="al"/>
            <text:p text:style-name="al">besluit:</text:p>
            <text:p text:style-name="al"/>
            <text:p text:style-name="al"/>
            <text:list text:style-name="id1-3-2-1-1-11">
              <text:list-item text:style-override="id1-3-2-1-1-11-1">
                <text:number>A.</text:number>
                <text:p text:style-name="al">Vast te stellen de volgende verordening tot wijziging van de Verordening maatschappelijke ondersteuning Weert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1.1 Begripsbepalingen wordt toegevoegd:</text:p>
            <text:p text:style-name="al"/>
            <text:p text:style-name="al">bed-voor-de-nacht: lokale opvang voor mensen die dakloos of thuisloos zijn van 20:00 uur tot 08:00 uur, en welke voorziening onderdak, slaapgelegenheid, voeding en eventueel begeleiding op diverse aspecten omvat;</text:p>
            <text:p text:style-name="al"/>
            <text:p text:style-name="al">beschermd wonen: de maatwerkvoorziening beschermd wonen die kan worden ingezet in twee ondersteuningsvormen:</text:p>
            <text:list text:style-name="id1-3-2-2-1-7">
              <text:list-item text:style-override="id1-3-2-2-1-7-1">
                <text:number>I.</text:number>
                <text:p text:style-name="al">ondersteuningsvorm ‘beschermd wonen’;</text:p>
                <text:list text:style-name="id1-3-2-2-1-7-1-3">
                  <text:list-item text:style-override="id1-3-2-2-1-7-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7-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7-2">
                <text:number>II.</text:number>
                <text:p text:style-name="al">ondersteuningsvorm ‘beschermd thuis’;</text:p>
                <text:list text:style-name="id1-3-2-2-1-7-2-3">
                  <text:list-item text:style-override="id1-3-2-2-1-7-2-3-1">
                    <text:number>•</text:number>
                    <text:p text:style-name="al">de begeleiding is te allen tijden 24 uur per dag aanwezig of op afroep beschikbaar, en;</text:p>
                  </text:list-item>
                  <text:list-item text:style-override="id1-3-2-2-1-7-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p text:style-name="al"/>
            <text:p text:style-name="al">trajectbed: lokale opvang gedurende een volledig etmaal of langer voor mensen die dakloos of thuisloos zijn, 24 uur per dag toegankelijk, en welke voorziening onderdak, slaapgelegenheid, begeleiding op diverse aspecten en eventueel voeding omvat;</text:p>
            <text:p text:style-name="al"/>
            <text:p text:style-name="al">voltijdsopvang: een tijdelijk verblijf gedurende een volledig etmaal of langer, voor mensen die dakloos of thuisloos zijn, inclusief kortdurende crisisopvang en vrouwenopvang, en welke voorziening onderdak, slaapgelegenheid, begeleiding op diverse aspecten en eventueel voeding omvat. </text:p>
          </text:section>
          <text:section text:name="artikel_id1-3-2-2-2" text:style-name="artikel">
            <text:p text:style-name="artikel_kop_titel"><text:span text:style-name="artikel_kop_label">Artikel</text:span> <text:span text:style-name="artikel_kop_nr">2</text:span> </text:p>
            <text:p text:style-name="al">In artikel 1.2 wordt de zinsnede ‘met uitzondering van de maatwerkvoorzieningen beschermd wonen en opvang’ verwijderd.</text:p>
          </text:section>
          <text:section text:name="artikel_id1-3-2-2-3" text:style-name="artikel">
            <text:p text:style-name="artikel_kop_titel"><text:span text:style-name="artikel_kop_label">Artikel</text:span> <text:span text:style-name="artikel_kop_nr">3</text:span> </text:p>
            <text:p text:style-name="al">Aan artikel 1 wordt artikel 1.2a toegevoegd: Het college stelt nadere regels voor beschermd wonen en opvang.</text:p>
          </text:section>
          <text:section text:name="artikel_id1-3-2-2-4" text:style-name="artikel">
            <text:p text:style-name="artikel_kop_titel"><text:span text:style-name="artikel_kop_label">Artikel</text:span> <text:span text:style-name="artikel_kop_nr">4</text:span> </text:p>
            <text:p text:style-name="al">Aan artikel 6.1 wordt een achtste lid toegevoegd: De hoogte van een PGB beschermd wonen wordt gebaseerd op de kostprijs van de goedkoopst adequate voorziening natura. In bijlage 1 van deze verordening worden de tarieven uitgewerkt.</text:p>
          </text:section>
          <text:section text:name="artikel_id1-3-2-2-5" text:style-name="artikel">
            <text:p text:style-name="artikel_kop_titel"><text:span text:style-name="artikel_kop_label">Artikel</text:span> <text:span text:style-name="artikel_kop_nr">5</text:span> </text:p>
            <text:p text:style-name="al">Aan artikel 6 wordt toegevoegd artikel 6.4:</text:p>
            <text:p text:style-name="al"/>
            <text:p text:style-name="al">
            <text:span text:style-name="nadrukcur">6.4 Regels voor PGB: beschermd wonen</text:span>
          </text:p>
            <text:p text:style-name="al"/>
            <text:list text:style-name="id1-3-2-2-5-6">
              <text:list-item text:style-override="id1-3-2-2-5-6-1">
                <text:number>a.</text:number>
                <text:p text:style-name="al">Het PGB als bedoeld in artikel 6.1.8 bedraagt bij:</text:p>
                <text:list text:style-name="id1-3-2-2-5-6-1-3">
                  <text:list-item text:style-override="id1-3-2-2-5-6-1-3-1">
                    <text:number>i.</text:number>
                    <text:p text:style-name="al">professionele en gediplomeerde hulp: maximaal de kostprijs van de goedkoopst passende voorziening in natura;</text:p>
                  </text:list-item>
                  <text:list-item text:style-override="id1-3-2-2-5-6-1-3-2">
                    <text:number>ii.</text:number>
                    <text:p text:style-name="al">gediplomeerde ZZP’ers, maximaal 90% van de goedkoopst passende voorziening in natura;</text:p>
                  </text:list-item>
                  <text:list-item text:style-override="id1-3-2-2-5-6-1-3-3">
                    <text:number>iii.</text:number>
                    <text:p text:style-name="al">niet-professionele hulp uit het eigen sociaal netwerk: 75% van het tarief voor professionele hulp, tot een maximum bedrag van € 20 per uur. Op gemotiveerd verzoek van de cliënt en indien dit anders leidt tot onbillijke situaties geldt een tarief tot een maximum bedrag van € 25 per uur, mits daar een financiële compensatie aan de hulp tegenover staat.</text:p>
                  </text:list-item>
                </text:list>
              </text:list-item>
              <text:list-item text:style-override="id1-3-2-2-5-6-2">
                <text:number>b.</text:number>
                <text:p text:style-name="al">Indien uit het onderzoek blijkt dat een cliënt structureel behoefte heeft aan aanvullende ondersteuning kan in uitzonderlijke gevallen een toeslag intensieve ondersteuning toegekend worden. Deze toeslag wordt toegekend indien er: </text:p>
                <text:list text:style-name="id1-3-2-2-5-6-2-3">
                  <text:list-item text:style-override="id1-3-2-2-5-6-2-3-1">
                    <text:number>i.</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5-6-2-3-2">
                    <text:number>ii.</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5-6-3">
                <text:number>c.</text:number>
                <text:p text:style-name="al">Indien uit het onderzoek blijkt dat een cliënt behoefte heeft aan een geregisseerde dagbesteding, kan er een toeslag dagbesteding aanvullend op de ondersteuningsvorm Beschermd Wonen of de ondersteuningsvorm beschermd thuis worden toegekend.</text:p>
              </text:list-item>
              <text:list-item text:style-override="id1-3-2-2-5-6-4">
                <text:number>d.</text:number>
                <text:p text:style-name="al">Voor de toepassing en berekening van de tariefdifferentiatie, zoals bedoeld in artikel 6.4 a van deze Verordening, wordt in de basis uitgegaan van fictief aantal te leveren uren:</text:p>
                <text:list text:style-name="id1-3-2-2-5-6-4-3">
                  <text:list-item text:style-override="id1-3-2-2-5-6-4-3-1">
                    <text:number>i.</text:number>
                    <text:p text:style-name="al">voor de ondersteuningsvorm beschermd thuis zes uur ondersteuning per week.</text:p>
                  </text:list-item>
                  <text:list-item text:style-override="id1-3-2-2-5-6-4-3-2">
                    <text:number>ii.</text:number>
                    <text:p text:style-name="al">voor de ondersteuningsvorm beschermd wonen acht uur ondersteuning per week.</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Het artikel 6.4 wordt omgenummerd naar 6.5 en als zevende lid wordt toegevoegd: Voor wat betreft de regels en voorwaarden voor het aanwenden van het PGB beschermd wonen, wordt aangesloten bij de afspraken van de regio Noord- en Midden-Limburg, die door het college nader worden vastgelegd in het Besluit beschermd wonen en opvang Weert.</text:p>
          </text:section>
          <text:section text:name="artikel_id1-3-2-2-7" text:style-name="artikel">
            <text:p text:style-name="artikel_kop_titel"><text:span text:style-name="artikel_kop_label">Artikel</text:span> <text:span text:style-name="artikel_kop_nr">7</text:span> </text:p>
            <text:p text:style-name="al">Artikel 7 lid 6 wordt gewijzigd in: De bijdrage in de kosten voor maatwerkvoorzieningen beschermd wonen en opvang, zoals bedoeld in artikel 2.1.4, wordt geïnd door het college van de gemeente Venlo. </text:p>
          </text:section>
          <text:section text:name="artikel_id1-3-2-2-8" text:style-name="artikel">
            <text:p text:style-name="artikel_kop_titel"><text:span text:style-name="artikel_kop_label">Artikel</text:span> <text:span text:style-name="artikel_kop_nr">8</text:span> </text:p>
            <text:p text:style-name="al">Aan artikel 7 worden toegevoegd de leden 7 tot en met 14:</text:p>
            <text:p text:style-name="al"/>
            <text:list text:style-name="id1-3-2-2-8-4">
              <text:list-item text:style-override="id1-3-2-2-8-4-1">
                <text:number>7.</text:number>
                <text:p text:style-name="al">In afwijking van het bepaalde in lid 2, 3 en 4 wordt de bijdrage in de kosten voor een maatwerkvoorziening beschermd wonen berekend tot het maximum dat op grond van het Uitvoeringsbesluit Wmo 2015 is toegestaan.</text:p>
              </text:list-item>
              <text:list-item text:style-override="id1-3-2-2-8-4-2">
                <text:number>8.</text:number>
                <text:p text:style-name="al">De bijdrage in de kosten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8-4-3">
                <text:number>9.</text:number>
                <text:p text:style-name="al">Voor cliënten van 18 tot en met 20 jaar bedraagt de bijdrage in de kosten voor een maatwerkvoorziening voor opvang € 300,- per maand.</text:p>
              </text:list-item>
              <text:list-item text:style-override="id1-3-2-2-8-4-4">
                <text:number>10.</text:number>
                <text:p text:style-name="al">Voor cliënten in de vrouwenopvang bedraagt de eigen bijdrage € 227,50 per maand, waarbij de cliënten zelf verantwoordelijk zijn voor de dagelijkse voeding.</text:p>
              </text:list-item>
              <text:list-item text:style-override="id1-3-2-2-8-4-5">
                <text:number>11.</text:number>
                <text:p text:style-name="al">De eigen bijdrage voor voltijdsopvang wordt voor de cliënt bepaald per maand, waarbij de bijdrage is verschuldigd voor iedere dag dat de cliënt gebruik maakt van de voltijdsopvang;</text:p>
              </text:list-item>
              <text:list-item text:style-override="id1-3-2-2-8-4-6">
                <text:number>12.</text:number>
                <text:p text:style-name="al">Een maand bestaat uit dertig (30) dagen.</text:p>
              </text:list-item>
              <text:list-item text:style-override="id1-3-2-2-8-4-7">
                <text:number>13.</text:number>
                <text:p text:style-name="al">Voor cliënten met aantoonbare dubbele woonlasten, wordt de eigen bijdrage voor een maatwerkvoorziening opvang verminderd met een forfaitair bedrag, gelijk aan 20% van de geldende bijstandsnorm.</text:p>
              </text:list-item>
              <text:list-item text:style-override="id1-3-2-2-8-4-8">
                <text:number>14.</text:number>
                <text:p text:style-name="al">De bijdrage in de kosten voor het gebruik van de lokale nachtopvang bedragen € 6,50 voor een bed-voor-de-nacht en € 12,50 voor een trajectbed. </text:p>
                <text:p text:style-name="al"/>
              </text:list-item>
            </text:list>
            <text:list text:style-name="id1-3-2-2-8-5">
              <text:list-item text:style-override="id1-3-2-2-8-5-1">
                <text:number>B.</text:number>
                <text:p text:style-name="al"> Te bepalen dat deze wijziging in werking treedt met terugwerkende kracht vanaf 1 januari 2018.</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Weert van 26 sept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mr. M.H.R.M. Wolfs-Corten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A.A.M.M. Heijmans</text:span></text:p>
          </text:section>
          <text:section text:name="ondertekening_id1-3-2-3-4"/>
        </text:section>
        <text:section text:name="bijlage_id1-3-2-4" text:style-name="bijlage">
          <text:p text:style-name="bijlage_top"/>
          <text:p text:style-name="hoofdstuk_kop"><text:span text:style-name="label"> Bijlage </text:span> <text:span text:style-name="nr">1:</text:span> Tarieftabel PGB beschermd won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Tarieftabel PGB beschermd wonen 2018</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rofessionele en gediplomeerde hulp (100 %)</text:span>
                  </text:p>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                                20.000,00 </text:p>
                </table:table-cell>
                <table:table-cell table:style-name="cell_frame_all" table:number-rows-spanned="1" table:number-columns-spanned="1">
                  <text:p text:style-name="table_al"> €                                           54,79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                                29.375,00 </text:p>
                </table:table-cell>
                <table:table-cell table:style-name="cell_frame_all" table:number-rows-spanned="1" table:number-columns-spanned="1">
                  <text:p text:style-name="table_al"> €                                           80,48 </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                                   6.472,00 </text:p>
                </table:table-cell>
                <table:table-cell table:style-name="cell_frame_all" table:number-rows-spanned="1" table:number-columns-spanned="1">
                  <text:p text:style-name="table_al"> €                                           17,73 </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                                     7.920,00 </text:p>
                </table:table-cell>
                <table:table-cell table:style-name="cell_frame_all" table:number-rows-spanned="1" table:number-columns-spanned="1">
                  <text:p text:style-name="table_al"> €                                           21,7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3">
                  <text:p text:style-name="table_al">
                    <text:span text:style-name="nadrukvet">ZZP (90 %)</text:span>
                  </text:p>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                                18.000,00 </text:p>
                </table:table-cell>
                <table:table-cell table:style-name="cell_frame_all" table:number-rows-spanned="1" table:number-columns-spanned="1">
                  <text:p text:style-name="table_al"> €                                           49,32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                                26.437,50 </text:p>
                </table:table-cell>
                <table:table-cell table:style-name="cell_frame_all" table:number-rows-spanned="1" table:number-columns-spanned="1">
                  <text:p text:style-name="table_al"> €                                           72,43 </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                                   5.824,80 </text:p>
                </table:table-cell>
                <table:table-cell table:style-name="cell_frame_all" table:number-rows-spanned="1" table:number-columns-spanned="1">
                  <text:p text:style-name="table_al"> €                                           15,96 </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                                   7.128,00 </text:p>
                </table:table-cell>
                <table:table-cell table:style-name="cell_frame_all" table:number-rows-spanned="1" table:number-columns-spanned="1">
                  <text:p text:style-name="table_al"> €                                           19,53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Niet professionele hulp uit het eigen netwerk (75 %)</text:span>
                  </text:p>
                </table:table-cell>
              </table:table-row>
              <table:table-row table:style-name="row">
                <table:table-cell table:style-name="cell_frame_all" table:number-rows-spanned="1" table:number-columns-spanned="1">
                  <text:p text:style-name="table_al">
                    <text:span text:style-name="nadrukvet">Arrangement</text:span>
                  </text:p>
                </table:table-cell>
                <table:table-cell table:style-name="cell_frame_all" table:number-rows-spanned="1" table:number-columns-spanned="1">
                  <text:p text:style-name="table_al">
                    <text:span text:style-name="nadrukcur">Per jaar (365 dagen)</text:span>
                  </text:p>
                </table:table-cell>
                <table:table-cell table:style-name="cell_frame_all" table:number-rows-spanned="1" table:number-columns-spanned="1">
                  <text:p text:style-name="table_al">
                    <text:span text:style-name="nadrukcur">Per etmaal (24 uur)</text:span>
                  </text:p>
                </table:table-cell>
              </table:table-row>
              <table:table-row table:style-name="row">
                <table:table-cell table:style-name="cell_frame_all" table:number-rows-spanned="1" table:number-columns-spanned="1">
                  <text:p text:style-name="table_al">Beschermd thuis</text:p>
                </table:table-cell>
                <table:table-cell table:style-name="cell_frame_all" table:number-rows-spanned="1" table:number-columns-spanned="1">
                  <text:p text:style-name="table_al"> €                                15.000,00 </text:p>
                </table:table-cell>
                <table:table-cell table:style-name="cell_frame_all" table:number-rows-spanned="1" table:number-columns-spanned="1">
                  <text:p text:style-name="table_al"> €                                           41,10 </text:p>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                                22.031,25 </text:p>
                </table:table-cell>
                <table:table-cell table:style-name="cell_frame_all" table:number-rows-spanned="1" table:number-columns-spanned="1">
                  <text:p text:style-name="table_al"> €                                           60,36 </text:p>
                </table:table-cell>
              </table:table-row>
              <table:table-row table:style-name="row">
                <table:table-cell table:style-name="cell_frame_all" table:number-rows-spanned="1" table:number-columns-spanned="1">
                  <text:p text:style-name="table_al">Toeslag intensieve ondersteuning</text:p>
                </table:table-cell>
                <table:table-cell table:style-name="cell_frame_all" table:number-rows-spanned="1" table:number-columns-spanned="1">
                  <text:p text:style-name="table_al"> €                                   4.854,00 </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1">
                  <text:p text:style-name="table_al">Toeslag dagbesteding</text:p>
                </table:table-cell>
                <table:table-cell table:style-name="cell_frame_all" table:number-rows-spanned="1" table:number-columns-spanned="1">
                  <text:p text:style-name="table_al"> €                                   5.940,00 </text:p>
                </table:table-cell>
                <table:table-cell table:style-name="cell_frame_all" table:number-rows-spanned="1" table:number-columns-spanned="1">
                  <text:p text:style-name="table_al"> €                                           16,27 </text:p>
                </table:table-cell>
              </table:table-row>
            </table:table>
            <text:p text:style-name="table_bottom"/>
          </text:section>
        </text:section>
        <text:section text:name="nota-toelichting_id1-3-2-5" text:style-name="nota-toelichting"/>
        <text:section text:name="nota-toelichting_id1-3-2-6" text:style-name="nota-toelichting">
          <text:p text:style-name="kop_level0"><text:span text:style-name="label"/> <text:span text:style-name="nr"/> TOELICHTING</text:p>
          <text:p text:style-name="al"/>
          <text:p text:style-name="al">De uitvoering van opvang en beschermd wonen is gemandateerd aan de centrumgemeente Venlo. Om de uitvoering van de taak beschermd wonen zo uniform mogelijk te laten gebeuren in de regio Noord- en Midden-Limburg, zijn regionale afspraken gemaakt. Deze worden deels in de verordening maatschappelijke ondersteuning en deels in het Besluit beschermd wonen en opvang vastgelegd.</text:p>
          <text:p text:style-name="al"/>
          <text:p text:style-name="al">
          <text:span text:style-name="nadrukondlijn">Artikel 1</text:span>
        </text:p>
          <text:p text:style-name="al"/>
          <text:p text:style-name="al">De centrumgemeente Venlo heeft in mandaat de maatwerkvoorziening beschermd wonen ingekocht in twee ondersteuningsvormen. Hiermee wordt recht gedaan aan het feit dat sommige cliënten beschermd wonen zelfstandiger kunnen wonen dan andere.</text:p>
          <text:p text:style-name="al"/>
          <text:p text:style-name="al">
          <text:span text:style-name="nadrukondlijn">Artikel 2 en artikel 3</text:span>
        </text:p>
          <text:p text:style-name="al"/>
          <text:p text:style-name="al">Met deze wijzigingen wordt de reikwijdte van de verordening uitgebreid, zodat ze ook de taken opvang en beschermd wonen omvat.</text:p>
          <text:p text:style-name="al"/>
          <text:p text:style-name="al">
          <text:span text:style-name="nadrukondlijn">Artikel 4</text:span>
        </text:p>
          <text:p text:style-name="al"/>
          <text:p text:style-name="al">Spreekt voor zich.</text:p>
          <text:p text:style-name="al"/>
          <text:p text:style-name="al">
          <text:span text:style-name="nadrukondlijn">Artikel 5</text:span>
        </text:p>
          <text:p text:style-name="al"/>
          <text:p text:style-name="al">In artikel 2.1.3, tweede lid, onder b, van de wet staat dat in de verordening in ieder geval wordt bepaald op welke wijze de hoogte van een PGB wordt vastgesteld. In 2015 werd dit gedelegeerd aan het college. Vanwege jurisprudentie is het niet meer toegestaan dergelijke zaken te delegeren aan het college. Daarom is de berekeningswijze opgenomen in deze verordening.</text:p>
          <text:p text:style-name="al"/>
          <text:p text:style-name="al">
          <text:span text:style-name="nadrukondlijn">Artikel 6</text:span>
        </text:p>
          <text:p text:style-name="al"/>
          <text:p text:style-name="al">Spreekt voor zich.</text:p>
          <text:p text:style-name="al"/>
          <text:p text:style-name="al">
          <text:span text:style-name="nadrukondlijn">Artikel 7</text:span>
        </text:p>
          <text:p text:style-name="al"/>
          <text:p text:style-name="al">Spreekt voor zich.</text:p>
          <text:p text:style-name="al"/>
          <text:p text:style-name="al">
          <text:span text:style-name="nadrukondlijn">Artikel 8</text:span>
        </text:p>
          <text:p text:style-name="al"/>
          <text:p text:style-name="al">Het vaststellen van de hoogte van de bijdrage in de kosten mag vanwege jurisprudentie niet meer worden gedelegeerd aan het college. Daarom is de berekeningswijze opgenomen in deze verordening. Voor de berekening van de hoogte van de maatwerkvoorziening opvang wordt aangesloten bij de regionale afspraken die hierover zijn gemaakt. Dit om een zo uniform mogelijke uitvoering van deze taak in de regio Noord- en Midden-Limburg te bevorderen.</text:p>
          <text:p text:style-name="al"/>
          <text:p text:style-name="al">Hoewel de uitvoering voor de taak maatschappelijke opvang is gemandateerd aan Venlo, stuurt de gemeente Weert zelf de dag- en nachtopvang in Weert aan. De bijdrage in de kosten voor de lokale opvang in Weert kent twee ondersteuningsvormen: bed-voor-de-nacht en trajectbed. In dit artikel wordt de hoogte van de bijdrage in de kosten voor het bed-voor-de-nacht en voor het trajectbed bepaald en wordt bepaald dat deze bijdrage wordt geïnd door de samenwerkende partners die de dag- en nachtopvang organiseren.</text:p>
          <text:p text:style-name="al"/>
          <text:p text:style-name="al">De omvang van een maand is bepaald op 30 dagen, zodat kosten per dag kunnen worden omgerekend naar kosten per maand en de kosten voor een voorziening elke maand gelijk zijn. Dit heeft onder andere te maken met het vaststellen van de hoogte van de bijdrage in de kosten die een vast bedrag per periode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954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4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maatschappelijke ondersteuning We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41</meta:user-defined>
    <meta:user-defined meta:name="OVERHEIDop.GmbID/DC.identifier">gmb-2018-21954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Weert</meta:user-defined>
    <meta:user-defined meta:name="DC.source">artikel 2.1.3 Wet maatschappelijke ondersteuning 2015;1.0:v:BWBR0035362&amp;artikel=2.1.3</meta:user-defined>
    <meta:user-defined meta:name="DC.source">artikel 2.1.4 lid 3 Wet maatschappelijke ondersteuning 2015;1.0:v:BWBR0035362&amp;artikel=2.1.4</meta:user-defined>
    <meta:user-defined meta:name="DC.source">artikel 2.1.4 lid 7 Wet maatschappelijke ondersteuning 2015;1.0:v:BWBR0035362&amp;artikel=2.1.4</meta:user-defined>
    <meta:user-defined meta:name="DC.source">artikel 2.1.5 Wet maatschappelijke ondersteuning 2015;1.0:v:BWBR0035362&amp;artikel=2.1.5</meta:user-defined>
    <meta:user-defined meta:name="DC.source">artikel 2.1.6 Wet maatschappelijke ondersteuning 2015;1.0:v:BWBR0035362&amp;artikel=2.1.6</meta:user-defined>
    <meta:user-defined meta:name="DC.source">artikel 2.3.6 Wet maatschappelijke ondersteuning 2015;1.0:v:BWBR0035362&amp;artikel=2.3.6</meta:user-defined>
    <meta:user-defined meta:name="DC.source">artikel 2.6.6 lid 1 Wet maatschappelijke ondersteuning 2015;1.0:v:BWBR0035362&amp;artikel=2.6.6</meta:user-defined>
    <meta:user-defined meta:name="DC.source">artikel 5.4 Uitvoeringsbesluit Wmo 2015;1.0:v:BWBR0035733&amp;artikel=5.4</meta:user-defined>
    <meta:user-defined meta:name="OVERHEIDop.referentienummer">DJ-496828</meta:user-defined>
    <meta:user-defined meta:name="DCTERMS.alternative">Verordening maatschappelijke ondersteuning Weert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0-18</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477861_2</meta:user-defined>
    <meta:user-defined meta:name="OVERHEIDop.versieInformatie"/>
  </office:meta>
</office:document-meta>
</file>