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g 58, 2865 XG in Ammerstol</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 een omgevingsvergunning voor het plaatsen van twee carporten bij een vrijstaande woning op locatie Achterweg 58, 2865 XG in Ammerstol. De aanvraag is geregistreerd onder zaaknummer SXO-201802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5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eg 58, 2865 XG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54</meta:user-defined>
    <meta:user-defined meta:name="OVERHEIDop.GmbID/DC.identifier">gmb-2018-2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R 2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390 437794</meta:user-defined>
    <meta:user-defined meta:name="OVERHEIDop.versieInformatie"/>
  </office:meta>
</office:document-meta>
</file>