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balkonhekken en plaatsen van een nieuwe lift Europaplein 24 te Els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het vervangen van balkonhekken en plaatsen van een nieuwe lift aan het Europaplein 24 te Elst. De aanvraag is geregistreerd onder zaaknummer HOV-18-2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5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balkonhekken en plaatsen van een nieuwe lift Europaplein 2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9538</meta:user-defined>
    <meta:user-defined meta:name="OVERHEIDop.GmbID/DC.identifier">gmb-2018-21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52 436615</meta:user-defined>
    <meta:user-defined meta:name="OVERHEIDop.versieInformatie"/>
  </office:meta>
</office:document-meta>
</file>