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door Tractor Pulling, Rieteweg 4 (zaaknummer 71089-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IJsselhallen Exploitatie BV vraagt een evenementenvergunning voor het houden van Indoor Tractor Pulling op <text:span text:style-name="nadrukvet">8 en 9 februari 2019</text:span>, locatie <text:span text:style-name="nadrukvet">Rieteweg 4 (IJsselhallen).</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53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3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3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door Tractor Pulling, Rieteweg 4 (zaaknummer 7108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537</meta:user-defined>
    <meta:user-defined meta:name="OVERHEIDop.GmbID/DC.identifier">gmb-2018-219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B 4</meta:user-defined>
    <meta:user-defined meta:name="OVERHEIDop.woonplaats">Zwolle</meta:user-defined>
    <meta:user-defined meta:name="OVERHEIDop.straatnaam">Rie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44 502769</meta:user-defined>
    <meta:user-defined meta:name="OVERHEIDop.versieInformatie"/>
  </office:meta>
</office:document-meta>
</file>