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Zuiderdiep 247, het veranderen en verbreden van een inrit,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verzenden besluit: 09 oktober 2018</text:p>
            <text:p text:style-name="common-al">Het college van burgemeester en wethouders van de gemeente Borger-Odoorn deelt mee dat de beslistermijn van onderstaande omgevingsvergunningen is verlengd met 6 weken.</text:p>
            <text:p text:style-name="common-al">
            <text:span text:style-name="nadrukvet">2e Exloërmond</text:span>,</text:p>
            <text:p text:style-name="common-al">Zuiderdiep 247, het veranderen en verbreden van een inrit, 15245-2018. 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53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3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3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Zuiderdiep 247, het veranderen en verbreden van een inrit, (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533</meta:user-defined>
    <meta:user-defined meta:name="OVERHEIDop.GmbID/DC.identifier">gmb-2018-21953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BN 247</meta:user-defined>
    <meta:user-defined meta:name="OVERHEIDop.woonplaats">2e Exloërmond</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606 548970</meta:user-defined>
    <meta:user-defined meta:name="OVERHEIDop.versieInformatie"/>
  </office:meta>
</office:document-meta>
</file>