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tadhouderspoort 58, 2152 RW, uitbreiden van de woning op de 2e verdieping aan de achterzijde, verzenddatum 11-10-2018, zaaknummer 2782044, olonummer 3855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53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3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3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Stadhouderspoort 58, 2152 RW, uitbreiden van de woning op de 2e verdieping aan de achterzijde, verzenddatum 11-10-2018, zaaknummer 2782044, olonummer 38553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31</meta:user-defined>
    <meta:user-defined meta:name="OVERHEIDop.GmbID/DC.identifier">gmb-2018-219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RW 58</meta:user-defined>
    <meta:user-defined meta:name="OVERHEIDop.woonplaats">Nieuw-Vennep</meta:user-defined>
    <meta:user-defined meta:name="OVERHEIDop.straatnaam">Stadhouderspoor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09 477132</meta:user-defined>
    <meta:user-defined meta:name="OVERHEIDop.versieInformatie"/>
  </office:meta>
</office:document-meta>
</file>