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504, het wijzigen van de bestemming van blokhut naar trim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Zuiderdiep 504 , 7876BE, </text:p>
            <text:p text:style-name="common-al">het wijzigen van de bestemming van blokhut naar trimsalon, (1751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30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30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, 504, het wijzigen van de bestemming van blokhut naar trimsal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30</meta:user-defined>
    <meta:user-defined meta:name="OVERHEIDop.GmbID/DC.identifier">gmb-2018-219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BE 504</meta:user-defined>
    <meta:user-defined meta:name="OVERHEIDop.woonplaats">Valth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359 546869</meta:user-defined>
    <meta:user-defined meta:name="OVERHEIDop.versieInformatie"/>
  </office:meta>
</office:document-meta>
</file>