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livar 39, 2134 BA, realiseren van een uitbouw aan de voorzijde van de woning, verzenddatum 12-10-2018, zaaknummer 2812096, olonummer 3921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2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Bolivar 39, 2134 BA, realiseren van een uitbouw aan de voorzijde van de woning, verzenddatum 12-10-2018, zaaknummer 2812096, olonummer 3921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29</meta:user-defined>
    <meta:user-defined meta:name="OVERHEIDop.GmbID/DC.identifier">gmb-2018-219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A 39</meta:user-defined>
    <meta:user-defined meta:name="OVERHEIDop.woonplaats">Hoofddorp</meta:user-defined>
    <meta:user-defined meta:name="OVERHEIDop.straatnaam">Boliva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43 479719</meta:user-defined>
    <meta:user-defined meta:name="OVERHEIDop.versieInformatie"/>
  </office:meta>
</office:document-meta>
</file>