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Het Korbeel, 1, het plaatsen van een carport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WABO Reguliere procedure</text:span>
          </text:p>
            <text:p text:style-name="common-al">Datum besluit: 09 oktober 2018</text:p>
            <text:p text:style-name="common-al">Het college van burgemeester en wethouders van de gemeente Borger-Odoorn deelt mee dat de volgende omgevingsvergunningen zijn verleend:</text:p>
            <text:p text:style-name="common-al">
            <text:span text:style-name="nadrukvet">Borger</text:span>
          </text:p>
            <text:p text:style-name="common-al">Het Korbeel 1 , 9531MT, </text:p>
            <text:p text:style-name="common-al">het plaatsen van een carport, (12716-2018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common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19528</text:span><text:line-break/><text:date style:data-style-name="dag" text:fixed="true" text:date-value="2018-10-16"/><text:line-break/><text:date style:data-style-name="jaar" text:fixed="true" text:date-value="2018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528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528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Borger, Het Korbeel, 1, het plaatsen van een carport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6</meta:user-defined>
    <meta:user-defined meta:name="OVERHEIDop.publicationIssue">219528</meta:user-defined>
    <meta:user-defined meta:name="OVERHEIDop.GmbID/DC.identifier">gmb-2018-2195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31MT 1</meta:user-defined>
    <meta:user-defined meta:name="OVERHEIDop.woonplaats">Borger</meta:user-defined>
    <meta:user-defined meta:name="OVERHEIDop.straatnaam">Het Korbeel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49601 549796</meta:user-defined>
    <meta:user-defined meta:name="OVERHEIDop.versieInformatie"/>
  </office:meta>
</office:document-meta>
</file>