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1001, 2152 MD, plaatsen van een dakopbouw aan de achterzijde van de woning, verzenddatum 11-10-2018, zaaknummer 2711013, olonummer 3701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2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Venneperweg 1001, 2152 MD, plaatsen van een dakopbouw aan de achterzijde van de woning, verzenddatum 11-10-2018, zaaknummer 2711013, olonummer 37013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27</meta:user-defined>
    <meta:user-defined meta:name="OVERHEIDop.GmbID/DC.identifier">gmb-2018-219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MD 100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55 477275</meta:user-defined>
    <meta:user-defined meta:name="OVERHEIDop.versieInformatie"/>
  </office:meta>
</office:document-meta>
</file>