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Fanny Blakers-Koenlaan 388, 2134 CH, plaatsen van een uitbouw, dakopbouw en nokverhoging aan de achterzijde van de woning en een dakkapel in het voordakvlak, verzenddatum 11-10-2018, zaaknummer 2757958, olonummer 346767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19526</text:span><text:line-break/><text:date style:data-style-name="dag" text:fixed="true" text:date-value="2018-10-16"/><text:line-break/><text:date style:data-style-name="jaar" text:fixed="true" text:date-value="2018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9526</text:span><text:date style:data-style-name="nicedate" text:fixed="true" text:date-value="2018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9526</text:span><text:date style:data-style-name="nicedate" text:fixed="true" text:date-value="2018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Hoofddorp, Fanny Blakers-Koenlaan 388, 2134 CH, plaatsen van een uitbouw, dakopbouw en nokverhoging aan de achterzijde van de woning en een dakkapel in het voordakvlak, verzenddatum 11-10-2018, zaaknummer 2757958, olonummer 346767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6</meta:user-defined>
    <meta:user-defined meta:name="OVERHEIDop.publicationIssue">219526</meta:user-defined>
    <meta:user-defined meta:name="OVERHEIDop.GmbID/DC.identifier">gmb-2018-21952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4CH 388</meta:user-defined>
    <meta:user-defined meta:name="OVERHEIDop.woonplaats">Hoofddorp</meta:user-defined>
    <meta:user-defined meta:name="OVERHEIDop.straatnaam">Fanny Blankers-Koenlaan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4545 479767</meta:user-defined>
    <meta:user-defined meta:name="OVERHEIDop.versieInformatie"/>
  </office:meta>
</office:document-meta>
</file>