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lderdijk 8a in Castricum</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Castricum een aanvraag ontvangen voor een Omgevingsvergunning op locatie Polderdijk 8a in Castricum. De aanvraag is geregistreerd onder zaaknummer WABO1801604. De aanvraag betreft het vergroten van de berging.</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952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2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2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lderdijk 8a in Cast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23</meta:user-defined>
    <meta:user-defined meta:name="OVERHEIDop.GmbID/DC.identifier">gmb-2018-219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RZ 8a</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06008.81 505298.61</meta:user-defined>
    <meta:user-defined meta:name="OVERHEIDop.versieInformatie"/>
  </office:meta>
</office:document-meta>
</file>