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eemraadschapslaan 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4544</text:span>
          </text:p>
            <text:p text:style-name="common-al">Gemeente Amstelveen heeft op 12 oktober 2018 een besluit genomen op de aanvraag omgevingsvergunning voor het uitbreiden van een woonhuis doormiddel van een uitbouw, dakopbouw en gevelwijzigingen. De locatie is Heemraadschapslaan 5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952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2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2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Heemraadschapslaan 5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522</meta:user-defined>
    <meta:user-defined meta:name="OVERHEIDop.GmbID/DC.identifier">gmb-2018-219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TZ 5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732.08 480043.84</meta:user-defined>
    <meta:user-defined meta:name="OVERHEIDop.versieInformatie"/>
  </office:meta>
</office:document-meta>
</file>