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sseldorperweg 65 in Limmen</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Castricum een aanvraag ontvangen voor een Omgevingsvergunning op locatie Dusseldorperweg 65 in Limmen. De aanvraag is geregistreerd onder zaaknummer WABO1801597. De aanvraag betreft het bouwen van vier appartementen.</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52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2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2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sseldorperweg 65 in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20</meta:user-defined>
    <meta:user-defined meta:name="OVERHEIDop.GmbID/DC.identifier">gmb-2018-219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J 65</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8354.61 509383.35</meta:user-defined>
    <meta:user-defined meta:name="OVERHEIDop.versieInformatie"/>
  </office:meta>
</office:document-meta>
</file>