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-Hollandsche Wafeloven, standplaats wafelbakker februari en maart 2018,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vergunning verleend aan de Oud-Hollandsche Wafeloven voor het innemen van een standplaats op 3 en 10 februari 2018 en op 10 en 17 maart 2018 in de Hamburgerstraat, tijdens openingstijden van  de winkels. </text:p>
            <text:p text:style-name="tussenkopcur">Bezwaar</text:p>
            <text:p text:style-name="common-al">Als u het niet eens bent met dit besluit, kunt u een bezwaarschrift bij ons college indienen. Dit moet u doen binnen zes weken nadat deze brief is verstuurd. In dit bezwaarschrift moet ten minste de naam, het adres en woonplaats van u staan. Ook moet u er een datum opzetten en onderaan de brief een handtekening. Het is belangrijk dat u ons college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1952</text:span><text:line-break/><text:date style:data-style-name="dag" text:fixed="true" text:date-value="2018-02-06"/><text:line-break/><text:date style:data-style-name="jaar" text:fixed="true" text:date-value="2018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952</text:span><text:date style:data-style-name="nicedate" text:fixed="true" text:date-value="2018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952</text:span><text:date style:data-style-name="nicedate" text:fixed="true" text:date-value="2018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ud-Hollandsche Wafeloven, standplaats wafelbakker februari en maart 2018,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6</meta:user-defined>
    <meta:user-defined meta:name="OVERHEIDop.publicationIssue">21952</meta:user-defined>
    <meta:user-defined meta:name="OVERHEIDop.GmbID/DC.identifier">gmb-2018-21952</meta:user-defined>
    <meta:user-defined meta:name="OVERHEID.TaxonomieBeleidsagenda/OVERHEID.category">Economie | Organisatie en beleid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30281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AL</meta:user-defined>
    <meta:user-defined meta:name="OVERHEIDop.woonplaats">Doetinchem</meta:user-defined>
    <meta:user-defined meta:name="OVERHEIDop.straatnaam">Hamburger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063 442150</meta:user-defined>
    <meta:user-defined meta:name="OVERHEIDop.versieInformatie"/>
  </office:meta>
</office:document-meta>
</file>