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nabij Uiterweg 108 sectie H perceel 4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743</text:span>
          </text:p>
            <text:p text:style-name="common-al">Gemeente Aalsmeer heeft op 12 oktober 2018 een aanvraag omgevingsvergunning ontvangen voor het vervangen van de Aardbeienbrug. De locatie is nabij Uiterweg 108 sectie H perceel 428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951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1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51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nabij Uiterweg 108 sectie H perceel 428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9518</meta:user-defined>
    <meta:user-defined meta:name="OVERHEIDop.GmbID/DC.identifier">gmb-2018-219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R 126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697.66 475272.42</meta:user-defined>
    <meta:user-defined meta:name="OVERHEIDop.versieInformatie"/>
  </office:meta>
</office:document-meta>
</file>